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/>
    </style:style>
    <style:style style:name="ce8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Qual ref</text:p>
          </table:table-cell>
          <table:table-cell office:value-type="string" table:style-name="ce1">
            <text:p>Applicant</text:p>
          </table:table-cell>
          <table:table-cell office:value-type="string" table:style-name="ce1">
            <text:p>Awarding body</text:p>
          </table:table-cell>
          <table:table-cell office:value-type="string" table:style-name="ce1">
            <text:p>Qualification</text:p>
          </table:table-cell>
          <table:table-cell office:value-type="string" table:style-name="ce1">
            <text:p>Pathway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Route</text:p>
          </table:table-cell>
          <table:table-cell office:value-type="string" table:style-name="ce1">
            <text:p>Aligned occupation</text:p>
          </table:table-cell>
          <table:table-cell office:value-type="string" table:style-name="ce1">
            <text:p>First Teach</text:p>
          </table:table-cell>
          <table:table-cell office:value-type="string" table:style-name="ce2">
            <text:p>Qualification credit siz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0</text:p>
          </table:table-cell>
          <table:table-cell office:value-type="string" table:style-name="ce7">
            <text:p>Blackpool and The Fylde College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dSc Network Engineering (Systems Administration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1</text:p>
          </table:table-cell>
          <table:table-cell office:value-type="string" table:style-name="ce10">
            <text:p>Exeter College   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HND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9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; Software Test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5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oundation Degree in Computer Scien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1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 Level 4 Diploma In Comput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date" office:date-value="2022-09-01T00:00:00" table:style-name="ce13">
            <text:p>Sep-22</text:p>
          </table:table-cell>
          <table:table-cell office:value-type="string" table:style-name="ce12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4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Business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3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omputing with Network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2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Software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Develop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1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8</text:p>
          </table:table-cell>
          <table:table-cell office:value-type="string" table:style-name="ce7">
            <text:p>Newcastle College University Centre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Networking an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7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Certificate of Higher Education (CertHE) Software Develop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Applications Development and Test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Cyber Security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Data Analytics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General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IS Business Analy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Network Engineer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Software Engineering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Business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IS Business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Cyber Security Technolog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Data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Digital Accessibility Special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Digital Accessibility Special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Network Engine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Developer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Test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8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Diploma of Higher Education in Software and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8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Diploma of Higher Education in Network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9</text:p>
          </table:table-cell>
          <table:table-cell office:value-type="string" table:style-name="ce10">
            <text:p>University Centre Somerset - Bridgewater &amp; Taunton College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: FD Computing and Digital Technologie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0003</text:p>
          </table:table-cell>
          <table:table-cell office:value-type="string" table:style-name="ce7">
            <text:p>University Centre South Devon (UCSD) - South Devon College</text:p>
          </table:table-cell>
          <table:table-cell office:value-type="string" table:style-name="ce7">
            <text:p>University of Plymouth</text:p>
          </table:table-cell>
          <table:table-cell office:value-type="string" table:style-name="ce7">
            <text:p>FdSc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; Software Develop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0</text:p>
          </table:table-cell>
          <table:table-cell office:value-type="string" table:style-name="ce10">
            <text:p>City College Plymouth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FdSc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6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FdSc Computer Networks and Cyber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1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Quantity Survey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2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Quantity Survey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3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Modern Methods of Construction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4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Modern Methods of Construction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5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Architectural Technology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6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Architectural Technology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07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Construction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, 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08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Construction Manage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, 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HTQCZ2010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FdSc / HNC Sustainable Construction and the Built Environ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, ST0048 Construction site supervisor, 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11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HNC Construction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, ST0043 Construction design and build technician, 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2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 Cskills Awards Level 4 Construction Site Supervisor Diploma</text:p>
          </table:table-cell>
          <table:table-cell office:value-type="string" table:style-name="ce5">
            <text:p>Non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CertHE Construction Management Practice</text:p>
          </table:table-cell>
          <table:table-cell office:value-type="string" table:style-name="ce4">
            <text:p>N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CertHE Construction Quantity Surveying Practice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16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Design and Build Technician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7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FdSc Civil Engineering and Construction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Site Supervisor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9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Construction Quantity Surveying Technician (Built Environment Technician) <text:s/>Foundation Degre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20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dSc Construction Management</text:p>
          </table:table-cell>
          <table:table-cell office:value-type="string" table:style-name="ce4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, ST0048 Construction site supervisor, 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5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 Level 4 Diploma: Cyber Security Engineer<text:s/>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 Security Technologist - Cyber security engineer</text:p>
          </table:table-cell>
          <table:table-cell office:value-type="string" table:style-name="ce9">
            <text:p>September 2023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26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 Level 4 Diploma: Data Analyst<text:s/>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7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Certificate of Higher Education Data Analys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2028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Diploma of Higher Education (DipHE) Cyber Security Technologis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 Security Technologist - Cyber Security Engineer / Cyber Risk Analyst / Cyber Defend and Respond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9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loma of Higher Education (DipHE) Software Develop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1</text:p>
          </table:table-cell>
          <table:table-cell office:value-type="string" table:style-name="ce7">
            <text:p>University Academy 92 Limited (UA92)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Certificate of Higher Educatio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2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<text:s/>Digital Modular Programme for Data Analysts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3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Certificate of Higher Education in Data Science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HTQDZ2034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BTEC Higher Nationals in Digital Technologies for England</text:p>
          </table:table-cell>
          <table:table-cell office:value-type="string" table:style-name="ce5">
            <text:p>Cyber Security</text:p>
            <text:p>Cloud Networking</text:p>
            <text:p>Software Development and Programming</text:p>
            <text:p>Data Analytics</text:p>
            <text:p>Digital Communications Management</text:p>
            <text:p>Business Analytics and Change Management</text:p>
            <text:p>Artificial Intelligence (AI) Solutions Development and Testin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(ST0118) Data analyst (ST0345) Digital community manager (ST0117) Business analyst (ST0127) Network engineer (ST0116) Software developer (ST0129) Software tester (ST0124) Cyber security technologist - <text:s/>Cybersecurity engineer / Cyber risk analyst / Cyber defend &amp; respond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5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oundation Degree Software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text:s text:c="2"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6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863 Digital accessibility specialis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7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Cyber Security Technologi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-security technologi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8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Digital Modular Programme in Software Development’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9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Certification of Higher Education Business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7 Business analy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0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oundation Science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41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Certificate of Higher Education Cyber Secur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1021 Cyber security technologist 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4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Foundation Degree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-security technologist<text:s text:c="2"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2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FdSc Physical Education and Sports Coach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03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Healthcare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4</text:p>
          </table:table-cell>
          <table:table-cell office:value-type="string" table:style-name="ce10">
            <text:p>University Academy 92 (UA92)</text:p>
          </table:table-cell>
          <table:table-cell office:value-type="string" table:style-name="ce10">
            <text:p>Lancaster University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5 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FdSc Nursing Associat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6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D in Nursing Associate Practis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07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FdSc Strength Conditioning and Sports Coach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ing (High Performance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BTEC Higher National Certificate in Community Coaching for England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9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FdSc Health Care Practice (Level 5)</text:p>
          </table:table-cell>
          <table:table-cell office:value-type="string" table:style-name="ce4">
            <text:p>no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5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HND in Healthcare Professions' Support for England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11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FdSc Nursing Associate (Level 5)</text:p>
          </table:table-cell>
          <table:table-cell office:value-type="string" table:style-name="ce4">
            <text:p>Nursing Associa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FdSc Professional Practise in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3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Assistant Practitioner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 draft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4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HE Assistant Practitioner (Level 5)</text:p>
          </table:table-cell>
          <table:table-cell office:value-type="string" table:style-name="ce5">
            <text:p>None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5</text:p>
          </table:table-cell>
          <table:table-cell office:value-type="string" table:style-name="ce7">
            <text:p>Exeter College</text:p>
          </table:table-cell>
          <table:table-cell office:value-type="string" table:style-name="ce7">
            <text:p>Plymouth Marjon University<text:s/></text:p>
          </table:table-cell>
          <table:table-cell office:value-type="string" table:style-name="ce7">
            <text:p>FdSc Coaching and Fitness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and Community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6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FdSc Assistant Practitioner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Sports Coach – Community and Sport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<text:s/>ST0770 Sports Coach (Community Coach and School Coach) standard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9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Health Play Specialism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9 Health Play Specialist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0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Assistant Practitioner (Healthcare)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 draft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1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2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Mammographer Associate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583 Mammography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3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25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Sc Basketball/Golf/ Cricket / Football / Rugby Coaching and Performance (Level 5)</text:p>
          </table:table-cell>
          <table:table-cell office:value-type="string" table:style-name="ce4">
            <text:p>non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Physical Education and Sports Coaching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School Coac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7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Hearing Aid Audiology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600 Hearing Aid Dispenser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9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0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Healthcare Science Associat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20 Healthcare Science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1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FdSc Assistant Practitioner in Health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32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FdSc Health and Social Care Practi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 draft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33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FdSc Integrated Mental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 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4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A Mental Health and Wellbe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 draf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5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dA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 draf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1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Coaching for Professional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Coaching professional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BA300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Leadership and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3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Operational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4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Foundation Degree in Busines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5</text:p>
          </table:table-cell>
          <table:table-cell office:value-type="string" table:style-name="ce7">
            <text:p>Luminate Education Group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Business, Enterprise &amp;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6</text:p>
          </table:table-cell>
          <table:table-cell office:value-type="string" table:style-name="ce10">
            <text:p>University of Cumbria</text:p>
          </table:table-cell>
          <table:table-cell office:value-type="string" table:style-name="ce10">
            <text:p/>
          </table:table-cell>
          <table:table-cell office:value-type="string" table:style-name="ce10">
            <text:p>HE Diploma Operation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7</text:p>
          </table:table-cell>
          <table:table-cell office:value-type="string" table:style-name="ce7">
            <text:p>Warwickshire College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Business and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8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/>
          </table:table-cell>
          <table:table-cell office:value-type="string" table:style-name="ce10">
            <text:p>FdA Busines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10</text:p>
          </table:table-cell>
          <table:table-cell office:value-type="string" table:style-name="ce7">
            <text:p>Oxford Brookes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(Arts) Business and Management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3021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Architectural Technology and Desig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3022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Quantity Survey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Construction quantity surveying technician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3023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Constructio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5</text:p>
          </table:table-cell>
          <table:table-cell office:value-type="string" table:style-name="ce7">
            <text:p>Solent University</text:p>
          </table:table-cell>
          <table:table-cell table:style-name="ce7"/>
          <table:table-cell office:value-type="string" table:style-name="ce7">
            <text:p>HNC Data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ata analy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46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Network Engineer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7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Cyber Security Technologist – Cyber Security Engineer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yber-security technolog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304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Computer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304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Computer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Network engine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0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Network Enginee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1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oftware develop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Digital community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Digital Accessibil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igital accessibility special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4</text:p>
          </table:table-cell>
          <table:table-cell office:value-type="string" table:style-name="ce10">
            <text:p>London South Bank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Software Developer Certificate of Higher Education Level 4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1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Children, Young People and their Servic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childcare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2</text:p>
          </table:table-cell>
          <table:table-cell office:value-type="string" table:style-name="ce10">
            <text:p>TEC Partnership</text:p>
          </table:table-cell>
          <table:table-cell office:value-type="string" table:style-name="ce10">
            <text:p/>
          </table:table-cell>
          <table:table-cell office:value-type="string" table:style-name="ce10">
            <text:p>FdEd Early Childhood Studies (Graduate Practitioner Competencies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childcare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3</text:p>
          </table:table-cell>
          <table:table-cell office:value-type="string" table:style-name="ce7">
            <text:p>Warwickshire College and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 Educator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childcare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4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/>
          </table:table-cell>
          <table:table-cell office:value-type="string" table:style-name="ce10">
            <text:p>NCFE CACHE Level 5 Diploma for the Early Years Senior Practition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childcare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/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5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childcare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6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FdA Children and Young Peopl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childcare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EC3007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Awarding Body is the University of Gloucestershire. Delivery Partner is Yeovil College.</text:p>
          </table:table-cell>
          <table:table-cell office:value-type="string" table:style-name="ce7">
            <text:p>Foundation Degree (FdA) Childhood Studies, Care and Education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childcare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8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Foundation Degree Early Years Care and Education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childcare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9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oundation degree in Early Childhood Studi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childcare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TQEC3010</text:p>
          </table:table-cell>
          <table:table-cell office:value-type="string" table:style-name="ce10">
            <text:p>University Centre Somerset, part of Bridgwater &amp; Taunton College (validated and awarded through The Open University)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 Early Childhood Education and Car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childcare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1</text:p>
          </table:table-cell>
          <table:table-cell office:value-type="string" table:style-name="ce7">
            <text:p>Nelson and Colne College</text:p>
          </table:table-cell>
          <table:table-cell office:value-type="string" table:style-name="ce7">
            <text:p>Liverpool John Moores University</text:p>
          </table:table-cell>
          <table:table-cell office:value-type="string" table:style-name="ce7">
            <text:p>Diploma in Advanced Manufacturing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/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Aeronautical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Aeronaut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Operation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Mechan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Manufacturing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ical and Electronic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Space Technologies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Space Engineering Technician (by request)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onic and Electrical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Operation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nical Engineering for England - 610/1231/2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Engineering for England - 610/1229/4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ngineering for England - 610/1224/5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ical and Electronic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tronic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Operations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Process leader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Space Technologie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Space Engineering Technician (by request)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Automation and Control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Automation and Controls Engineering Technician (by request)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lectrical <text:s/>Systems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onic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M302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Engineering Manufactu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M3026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Engineering (Advanced Manufacturing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7</text:p>
          </table:table-cell>
          <table:table-cell office:value-type="string" table:style-name="ce10">
            <text:p>University of Roehampton</text:p>
          </table:table-cell>
          <table:table-cell office:value-type="string" table:style-name="ce10">
            <text:p/>
          </table:table-cell>
          <table:table-cell office:value-type="string" table:style-name="ce10">
            <text:p>Nursing Associate Degree Apprenticeship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38</text:p>
          </table:table-cell>
          <table:table-cell office:value-type="string" table:style-name="ce7">
            <text:p>Buckinghamshire New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Sports Coaching Science (Internal code FH1SCS1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high performance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9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care Play Specialis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0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Health &amp; Social Care (HealthCare Assistant Practitioner- HCAP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1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 and Social Care (Nursing Associate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2</text:p>
          </table:table-cell>
          <table:table-cell office:value-type="string" table:style-name="ce7">
            <text:p>TEC Partnerships</text:p>
          </table:table-cell>
          <table:table-cell office:value-type="string" table:style-name="ce7">
            <text:p>TEC Partnership</text:p>
          </table:table-cell>
          <table:table-cell office:value-type="string" table:style-name="ce7">
            <text:p>Assistant Practitioner - Health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3043</text:p>
          </table:table-cell>
          <table:table-cell office:value-type="string" table:style-name="ce10">
            <text:p>Buckinghamshire New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Nurse Associate (NMC2018) <text:s text:c="2"/>(internal course code FN1NRA1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4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FdA Football Coaching and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5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Coaching in the Community [Football]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Sports coach - community coach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6</text:p>
          </table:table-cell>
          <table:table-cell office:value-type="string" table:style-name="ce7">
            <text:p>University of Greenwich</text:p>
          </table:table-cell>
          <table:table-cell office:value-type="string" table:style-name="ce7">
            <text:p/>
          </table:table-cell>
          <table:table-cell office:value-type="string" table:style-name="ce7">
            <text:p>Higher Certificate in Sports Coach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LF3001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Foundation Degree Arts (FdA) Payroll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Legal, finance and accounting</text:p>
          </table:table-cell>
          <table:table-cell office:value-type="string" table:style-name="ce9">
            <text:p>Payroll assistant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number-rows-repeated="1048412" table:style-name="ro6">
          <table:table-cell table:number-columns-repeated="16384"/>
        </table:table-row>
      </table:table>
      <table:database-ranges>
        <table:database-range table:target-range-address="HTQ_approved_list.A1:HTQ_approved_list.J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dc:title/>
    <dc:description/>
    <dc:subject/>
    <meta:initial-creator>MULHERON, Noor</meta:initial-creator>
    <dc:creator>STEWART, Niel</dc:creator>
    <meta:creation-date>2024-03-20T15:58:23Z</meta:creation-date>
    <dc:date>2024-04-23T07:38:33Z</dc:date>
    <meta:user-defined meta:name="ContentTypeId">0x010100545E941595ED5448BA61900FDDAFF31300C2A32498EB163446A316BB789439F847</meta:user-defined>
    <meta:user-defined meta:name="DfeOwner">3;#DfE|a484111e-5b24-4ad9-9778-c536c8c88985</meta:user-defined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DfeOrganisationalUnit">2;#DfE|cc08a6d4-dfde-4d0f-bd85-069ebcef80d5</meta:user-defined>
    <meta:user-defined meta:name="DfeSubject"/>
    <meta:user-defined meta:name="_dlc_DocIdItemGuid">eb3acd9c-e600-4773-a778-542ca9316aab</meta:user-defined>
    <meta:user-defined meta:name="IWPOrganisationalUnit"/>
    <meta:user-defined meta:name="IWPOwner"/>
    <meta:user-defined meta:name="MediaServiceImageTags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</office:meta>
</office:document-meta>
</file>