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C0E6F5"/>
    </style:style>
    <style:style style:name="ce8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2">
      <style:table-cell-properties fo:border-top="thin solid #44B3E1" fo:border-bottom="thin solid #44B3E1" fo:border-left="none" fo:border-right="none" style:vertical-align="middle" fo:wrap-option="wrap" fo:background-color="#C0E6F5" style:repeat-content="false"/>
      <style:paragraph-properties fo:text-align="center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Q_approved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Qual ref</text:p>
          </table:table-cell>
          <table:table-cell office:value-type="string" table:style-name="ce1">
            <text:p>Applicant</text:p>
          </table:table-cell>
          <table:table-cell office:value-type="string" table:style-name="ce1">
            <text:p>Awarding body</text:p>
          </table:table-cell>
          <table:table-cell office:value-type="string" table:style-name="ce1">
            <text:p>Qualification</text:p>
          </table:table-cell>
          <table:table-cell office:value-type="string" table:style-name="ce1">
            <text:p>Pathway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Route</text:p>
          </table:table-cell>
          <table:table-cell office:value-type="string" table:style-name="ce1">
            <text:p>Aligned occupation</text:p>
          </table:table-cell>
          <table:table-cell office:value-type="string" table:style-name="ce1">
            <text:p>First Teach</text:p>
          </table:table-cell>
          <table:table-cell office:value-type="string" table:style-name="ce2">
            <text:p>Qualification credit size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0</text:p>
          </table:table-cell>
          <table:table-cell office:value-type="string" table:style-name="ce7">
            <text:p>Blackpool and The Fylde College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dSc Network Engineering (Systems Administration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1</text:p>
          </table:table-cell>
          <table:table-cell office:value-type="string" table:style-name="ce10">
            <text:p>Exeter College   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HND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9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; Software Test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5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oundation Degree in Computer Scien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1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</text:p>
          </table:table-cell>
          <table:table-cell office:value-type="string" table:style-name="ce10">
            <text:p>NCC Education Level 4 Diploma In Comput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date" office:date-value="2022-09-01T00:00:00" table:style-name="ce13">
            <text:p>Sep-22</text:p>
          </table:table-cell>
          <table:table-cell office:value-type="string" table:style-name="ce12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4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Business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3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omputing with Network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Network Engine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2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New College Durham</text:p>
          </table:table-cell>
          <table:table-cell office:value-type="string" table:style-name="ce7">
            <text:p>FdSc Software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Develop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1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New College Durham</text:p>
          </table:table-cell>
          <table:table-cell office:value-type="string" table:style-name="ce10">
            <text:p>FdSc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8</text:p>
          </table:table-cell>
          <table:table-cell office:value-type="string" table:style-name="ce7">
            <text:p>Newcastle College University Centre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Networking and Cyber 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Cyber Security Technologist Level 4; 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7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Nottingham Trent University</text:p>
          </table:table-cell>
          <table:table-cell office:value-type="string" table:style-name="ce10">
            <text:p>Certificate of Higher Education (CertHE) Software Develop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120</text:p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Applications Development and Test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Cyber Security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Data Analytics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General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IS Business Analy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22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Education Ltd</text:p>
          </table:table-cell>
          <table:table-cell office:value-type="string" table:style-name="ce7">
            <text:p>Pearson BTEC Level 5 Higher National Diploma in Computing</text:p>
          </table:table-cell>
          <table:table-cell office:value-type="string" table:style-name="ce4">
            <text:p>Pearson BTEC Level 5 Higher National Diploma in Computing (Network Engineering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22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BTEC Level 5 Higher National Diploma in Computing</text:p>
          </table:table-cell>
          <table:table-cell office:value-type="string" table:style-name="ce5">
            <text:p>Pearson BTEC Level 5 Higher National Diploma in Computing (Software Engineering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Business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IS Business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Cyber Security Technolog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Cyber Security Technolog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Data Analyst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Data Analyst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Digital Accessibility Specialist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Digital Accessibility Specialist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Network Engine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4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Developer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4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oundation Degree of Science (FdSc) in Computer Science</text:p>
          </table:table-cell>
          <table:table-cell office:value-type="string" table:style-name="ce4">
            <text:p>Foundation Degree of Science (FdSc) in Computer Science (Software Tester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oftware Test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08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Diploma of Higher Education in Software and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08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The Open University</text:p>
          </table:table-cell>
          <table:table-cell office:value-type="string" table:style-name="ce7">
            <text:p>Diploma of Higher Education in Network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0019</text:p>
          </table:table-cell>
          <table:table-cell office:value-type="string" table:style-name="ce10">
            <text:p>University Centre Somerset - Bridgewater &amp; Taunton College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: FD Computing and Digital Technologie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0003</text:p>
          </table:table-cell>
          <table:table-cell office:value-type="string" table:style-name="ce7">
            <text:p>University Centre South Devon (UCSD) - South Devon College</text:p>
          </table:table-cell>
          <table:table-cell office:value-type="string" table:style-name="ce7">
            <text:p>University of Plymouth</text:p>
          </table:table-cell>
          <table:table-cell office:value-type="string" table:style-name="ce7">
            <text:p>FdSc Comput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; Software Developer Level 4</text:p>
          </table:table-cell>
          <table:table-cell office:value-type="string" table:style-name="ce6">
            <text:p>September 2022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0010</text:p>
          </table:table-cell>
          <table:table-cell office:value-type="string" table:style-name="ce10">
            <text:p>City College Plymouth</text:p>
          </table:table-cell>
          <table:table-cell office:value-type="string" table:style-name="ce10">
            <text:p>University of Plymouth</text:p>
          </table:table-cell>
          <table:table-cell office:value-type="string" table:style-name="ce10">
            <text:p>FdSc Software Develop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oftware Developer Level 4</text:p>
          </table:table-cell>
          <table:table-cell office:value-type="string" table:style-name="ce9">
            <text:p>September 2022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0016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Warwickshire College</text:p>
          </table:table-cell>
          <table:table-cell office:value-type="string" table:style-name="ce7">
            <text:p>FdSc Computer Networks and Cybersecurity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Network Engineer Level 4</text:p>
          </table:table-cell>
          <table:table-cell office:value-type="string" table:style-name="ce6">
            <text:p>September 2022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1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Quantity Survey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2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Quantity Survey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3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Modern Methods of Construction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4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Modern Methods of Construction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05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Architectural Technology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06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Architectural Technology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07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Pearson<text:s/></text:p>
          </table:table-cell>
          <table:table-cell office:value-type="string" table:style-name="ce10">
            <text:p>HND in Construction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, 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08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Pearson<text:s/></text:p>
          </table:table-cell>
          <table:table-cell office:value-type="string" table:style-name="ce7">
            <text:p>HNC in Construction Manage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, 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HTQCZ2010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University of Plymouth delivered by University Centre South Devon (UCSD) - a trading name of South Devon College</text:p>
          </table:table-cell>
          <table:table-cell office:value-type="string" table:style-name="ce10">
            <text:p>FdSc / HNC Sustainable Construction and the Built Environ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, ST0048 Construction site supervisor, 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11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City College Plymouth</text:p>
          </table:table-cell>
          <table:table-cell office:value-type="string" table:style-name="ce7">
            <text:p>HNC Construction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9 Construction quantity surveying technician, ST0043 Construction design and build technician, 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2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</text:p>
          </table:table-cell>
          <table:table-cell office:value-type="string" table:style-name="ce10">
            <text:p>NOCN skills Awards Level 4 Construction Site Supervisor Diploma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8 Construction site superviso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>CertHE Construction Management Practice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CertHE Construction Quantity Surveying Practice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CZ2016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Design and Build Technician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2017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University of East London</text:p>
          </table:table-cell>
          <table:table-cell office:value-type="string" table:style-name="ce10">
            <text:p>FdSc Civil Engineering and Construction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3 Construction design and build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onstruction Site Supervisor (Foundation Degree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8 Construction site superviso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2019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Construction Quantity Surveying Technician (Built Environment Technician) <text:s/>Foundation Degre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Construction</text:p>
          </table:table-cell>
          <table:table-cell office:value-type="string" table:style-name="ce10">
            <text:p>ST0049 Construction quantity surveying technician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CZ2020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Staffordshire University</text:p>
          </table:table-cell>
          <table:table-cell office:value-type="string" table:style-name="ce7">
            <text:p>FdSc Construction Management</text:p>
          </table:table-cell>
          <table:table-cell office:value-type="string" table:style-name="ce4">
            <text:p>Design and Build Technician</text:p>
            <text:p>Site Supervisor<text:s/></text:p>
            <text:p>Quantity Surveying Technician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Construction</text:p>
          </table:table-cell>
          <table:table-cell office:value-type="string" table:style-name="ce7">
            <text:p>ST0043 Construction design and build technician, ST0048 Construction site supervisor, ST0049 Construction quantity surveying technician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5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>NCFE Level 4 Diploma: Cyber Security Engineer<text:s/>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 Security Technologist - Cyber security engineer</text:p>
          </table:table-cell>
          <table:table-cell office:value-type="string" table:style-name="ce9">
            <text:p>September 2023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26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</text:p>
          </table:table-cell>
          <table:table-cell office:value-type="string" table:style-name="ce7">
            <text:p>NCFE Level 4 Diploma: Data Analyst<text:s/>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7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Certificate of Higher Education Data Analys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2028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Diploma of Higher Education (DipHE) Cyber Security Technologis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 Security Technologist - Cyber Security Engineer / Cyber Risk Analyst / Cyber Defend and Respond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29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loma of Higher Education (DipHE) Software Develop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1</text:p>
          </table:table-cell>
          <table:table-cell office:value-type="string" table:style-name="ce7">
            <text:p>University Academy 92 Limited (UA92)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Certificate of Higher Educatio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2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<text:s/>Digital Modular Programme for Data Analysts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8 Data Analyst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3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Certificate of Higher Education in Data Science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8 Data Analyst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HTQDZ2034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Pearson Education LTD</text:p>
          </table:table-cell>
          <table:table-cell office:value-type="string" table:style-name="ce10">
            <text:p>BTEC Higher Nationals in Digital Technologies for England</text:p>
          </table:table-cell>
          <table:table-cell office:value-type="string" table:style-name="ce5">
            <text:p>Cyber Security</text:p>
            <text:p>Cloud Networking</text:p>
            <text:p>Software Development and Programming</text:p>
            <text:p>Data Analytics</text:p>
            <text:p>Digital Communications Management</text:p>
            <text:p>Business Analytics and Change Management</text:p>
            <text:p>Artificial Intelligence (AI) Solutions Development and Testin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(ST0118) Data analyst (ST0345) Digital community manager (ST0117) Business analyst (ST0127) Network engineer (ST0116) Software developer (ST0129) Software tester (ST0124) Cyber security technologist - <text:s/>Cybersecurity engineer / Cyber risk analyst / Cyber defend &amp; respond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5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oundation Degree Software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6 Software developer<text:s text:c="2"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6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863 Digital accessibility specialist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7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University College Birmingham</text:p>
          </table:table-cell>
          <table:table-cell office:value-type="string" table:style-name="ce7">
            <text:p>Cyber Security Technologi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24 Cyber-security technologi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38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BCS</text:p>
          </table:table-cell>
          <table:table-cell office:value-type="string" table:style-name="ce10">
            <text:p>Digital Modular Programme in Software Develop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<text:s/>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39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University of Brighton</text:p>
          </table:table-cell>
          <table:table-cell office:value-type="string" table:style-name="ce7">
            <text:p>Certification of Higher Education Business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0117 Business analyst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0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oundation Science Comput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16 Software developer 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2041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University of East London</text:p>
          </table:table-cell>
          <table:table-cell office:value-type="string" table:style-name="ce7">
            <text:p>Certificate of Higher Education Cyber Secur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7">
            <text:p>ST1021 Cyber security technologist 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2044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Truro &amp; Penwith College</text:p>
          </table:table-cell>
          <table:table-cell office:value-type="string" table:style-name="ce10">
            <text:p>Foundation Degree Cyber Security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10">
            <text:p>ST0124 Cyber-security technologist<text:s text:c="2"/>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2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>FdSc Physical Education and Sports Coaching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03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NCG</text:p>
          </table:table-cell>
          <table:table-cell office:value-type="string" table:style-name="ce7">
            <text:p>FdSc Healthcare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4</text:p>
          </table:table-cell>
          <table:table-cell office:value-type="string" table:style-name="ce10">
            <text:p>University Academy 92 (UA92)</text:p>
          </table:table-cell>
          <table:table-cell office:value-type="string" table:style-name="ce10">
            <text:p>Lancaster University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5 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University of Derby</text:p>
          </table:table-cell>
          <table:table-cell office:value-type="string" table:style-name="ce7">
            <text:p>FdSc Nursing Associat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06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D in Nursing Associate Practis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07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City College Plymouth (provider) / University of Plymouth (HEI)</text:p>
          </table:table-cell>
          <table:table-cell office:value-type="string" table:style-name="ce7">
            <text:p>FdSc Strength Conditioning and Sports Coach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ing (High Performance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BTEC Higher National Certificate in Community Coaching for England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09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University of Hertfordshire Higher Education Corporation</text:p>
          </table:table-cell>
          <table:table-cell office:value-type="string" table:style-name="ce7">
            <text:p>FdSc Health Care Practi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HND in Healthcare Professions' Support for England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HS2011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Truro and Penwith College (provider) / University of Greenwich (HEI)</text:p>
          </table:table-cell>
          <table:table-cell office:value-type="string" table:style-name="ce7">
            <text:p>FdSc Nursing Associate (Level 5)</text:p>
          </table:table-cell>
          <table:table-cell office:value-type="string" table:style-name="ce4">
            <text:p>Nursing Associat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827 Nursing Associate (NMC 2018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>FdSc Professional Practise in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3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Assistant Practitioner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4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University of Brighton</text:p>
          </table:table-cell>
          <table:table-cell office:value-type="string" table:style-name="ce10">
            <text:p>DipHE Assistant Practitioner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5</text:p>
          </table:table-cell>
          <table:table-cell office:value-type="string" table:style-name="ce7">
            <text:p>Exeter College</text:p>
          </table:table-cell>
          <table:table-cell office:value-type="string" table:style-name="ce7">
            <text:p>Plymouth Marjon University<text:s/></text:p>
          </table:table-cell>
          <table:table-cell office:value-type="string" table:style-name="ce7">
            <text:p>FdSc Coaching and Fitness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and Community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6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University of Derby</text:p>
          </table:table-cell>
          <table:table-cell office:value-type="string" table:style-name="ce10">
            <text:p>FdSc Assistant Practitioner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18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Sports Coach – Community and Sport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<text:s/>ST0770 Sports Coach (Community Coach and School Coac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19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Health Play Specialism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9 Health Play Specialist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0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Leeds City College</text:p>
          </table:table-cell>
          <table:table-cell office:value-type="string" table:style-name="ce7">
            <text:p>FD Assistant Practitioner (Healthcare)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text:s/>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1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University of Sunderland</text:p>
          </table:table-cell>
          <table:table-cell office:value-type="string" table:style-name="ce10">
            <text:p>CertHE Sports Coaching (Level 4)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Community Coach) 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2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Mammographer Associate (Level 4)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583 Mammography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3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Birmingham City University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25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Sc Basketball/Golf/ Cricket / Football / Rugby Coaching and Performan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770 Sports Coach (High Performance Coach)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6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Leeds City College</text:p>
          </table:table-cell>
          <table:table-cell office:value-type="string" table:style-name="ce10">
            <text:p>FD in Physical Education and Sports Coaching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770 Sports Coach (School Coac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27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South Devon College</text:p>
          </table:table-cell>
          <table:table-cell office:value-type="string" table:style-name="ce7">
            <text:p>FdSc Hearing Aid Audiology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600 Hearing Aid Dispenser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29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South Devon College</text:p>
          </table:table-cell>
          <table:table-cell office:value-type="string" table:style-name="ce10">
            <text:p>FdSc Nursing Associat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827 Nursing Associate (NMC 2018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0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Birmingham City University</text:p>
          </table:table-cell>
          <table:table-cell office:value-type="string" table:style-name="ce7">
            <text:p>CertHE Healthcare Science Associat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20 Healthcare Science Associate 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1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University College Birmingham</text:p>
          </table:table-cell>
          <table:table-cell office:value-type="string" table:style-name="ce10">
            <text:p>FdSc Assistant Practitioner in Health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2032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University of the West of England</text:p>
          </table:table-cell>
          <table:table-cell office:value-type="string" table:style-name="ce7">
            <text:p>FdSc Health and Social Care Practice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HS2033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University of the West of England</text:p>
          </table:table-cell>
          <table:table-cell office:value-type="string" table:style-name="ce10">
            <text:p>FdSc Integrated Mental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/text:p>
          </table:table-cell>
          <table:table-cell office:value-type="string" table:style-name="ce9">
            <text:p>September 2023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2034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FdA Mental Health and Wellbeing (Level 5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7">
            <text:p>ST0215 Assistant Practitioner (Health)</text:p>
          </table:table-cell>
          <table:table-cell office:value-type="string" table:style-name="ce6">
            <text:p>September 2023</text:p>
          </table:table-cell>
          <table:table-cell office:value-type="string" table:style-name="ce8">
            <text:p>4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2035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University of Central Lancashire</text:p>
          </table:table-cell>
          <table:table-cell office:value-type="string" table:style-name="ce10">
            <text:p>FdA Health and Social Care (Level 5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10">
            <text:p>ST0215 Assistant Practitioner (Health)<text:s/></text:p>
          </table:table-cell>
          <table:table-cell office:value-type="string" table:style-name="ce9">
            <text:p>September 2023</text:p>
          </table:table-cell>
          <table:table-cell office:value-type="string" table:style-name="ce11">
            <text:p>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1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Coaching for Professional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Coaching professional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BA300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Leadership and Management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BA3003</text:p>
          </table:table-cell>
          <table:table-cell office:value-type="string" table:style-name="ce7">
            <text:p>Chartered Managemen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CMI Level 5 Diploma in Operational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/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4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University of Exeter</text:p>
          </table:table-cell>
          <table:table-cell office:value-type="string" table:style-name="ce10">
            <text:p>Foundation Degree in Business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5</text:p>
          </table:table-cell>
          <table:table-cell office:value-type="string" table:style-name="ce7">
            <text:p>Luminate Education Group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Business, Enterprise &amp;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6</text:p>
          </table:table-cell>
          <table:table-cell office:value-type="string" table:style-name="ce10">
            <text:p>University of Cumbria</text:p>
          </table:table-cell>
          <table:table-cell office:value-type="string" table:style-name="ce10">
            <text:p/>
          </table:table-cell>
          <table:table-cell office:value-type="string" table:style-name="ce10">
            <text:p>HE Diploma Operation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07</text:p>
          </table:table-cell>
          <table:table-cell office:value-type="string" table:style-name="ce7">
            <text:p>Warwickshire College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Business and Manage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BA3008</text:p>
          </table:table-cell>
          <table:table-cell office:value-type="string" table:style-name="ce10">
            <text:p>NCG</text:p>
          </table:table-cell>
          <table:table-cell office:value-type="string" table:style-name="ce10">
            <text:p/>
          </table:table-cell>
          <table:table-cell office:value-type="string" table:style-name="ce10">
            <text:p>FdA Business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Business and administration</text:p>
          </table:table-cell>
          <table:table-cell office:value-type="string" table:style-name="ce9">
            <text:p>Operations or departmental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BA3010</text:p>
          </table:table-cell>
          <table:table-cell office:value-type="string" table:style-name="ce7">
            <text:p>Oxford Brookes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(Arts) Business and Management Practi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Business and administration</text:p>
          </table:table-cell>
          <table:table-cell office:value-type="string" table:style-name="ce6">
            <text:p>Operations or departmental manag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CZ3021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Architectural Technology and Desig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design and build technician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CZ3022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Quantity Survey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Construction quantity surveying technician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CZ3023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Construction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Construction</text:p>
          </table:table-cell>
          <table:table-cell office:value-type="string" table:style-name="ce9">
            <text:p>Construction site superviso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5</text:p>
          </table:table-cell>
          <table:table-cell office:value-type="string" table:style-name="ce7">
            <text:p>Solent University</text:p>
          </table:table-cell>
          <table:table-cell table:style-name="ce7"/>
          <table:table-cell office:value-type="string" table:style-name="ce7">
            <text:p>HNC Data Analys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ata analy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46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HNC Network Engineer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47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HNC Cyber Security Technologist – Cyber Security Engineer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Cyber-security technolog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DZ304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Computer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DZ304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Computer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Network engine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0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Network Enginee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Network engine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1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Software Development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Software develop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2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Technical Practice in Digital Community Management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Digital community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DZ3053</text:p>
          </table:table-cell>
          <table:table-cell office:value-type="string" table:style-name="ce7">
            <text:p>Sheffield Hallam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CertHE Technical Practice in Digital Accessibility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Digital</text:p>
          </table:table-cell>
          <table:table-cell office:value-type="string" table:style-name="ce6">
            <text:p>Digital accessibility specialist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DZ3054</text:p>
          </table:table-cell>
          <table:table-cell office:value-type="string" table:style-name="ce10">
            <text:p>London South Bank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Software Developer Certificate of Higher Education Level 4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Digital</text:p>
          </table:table-cell>
          <table:table-cell office:value-type="string" table:style-name="ce9">
            <text:p>Software develop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1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Children, Young People and their Servic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2</text:p>
          </table:table-cell>
          <table:table-cell office:value-type="string" table:style-name="ce10">
            <text:p>TEC Partnership</text:p>
          </table:table-cell>
          <table:table-cell office:value-type="string" table:style-name="ce10">
            <text:p/>
          </table:table-cell>
          <table:table-cell office:value-type="string" table:style-name="ce10">
            <text:p>FdEd Early Childhood Studies (Graduate Practitioner Competencies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3</text:p>
          </table:table-cell>
          <table:table-cell office:value-type="string" table:style-name="ce7">
            <text:p>Warwickshire College and University Cent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 Educator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C3004</text:p>
          </table:table-cell>
          <table:table-cell office:value-type="string" table:style-name="ce10">
            <text:p>NCFE</text:p>
          </table:table-cell>
          <table:table-cell office:value-type="string" table:style-name="ce10">
            <text:p/>
          </table:table-cell>
          <table:table-cell office:value-type="string" table:style-name="ce10">
            <text:p>NCFE CACHE Level 5 Diploma for the Early Years Senior Practitioner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/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5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/>
          </table:table-cell>
          <table:table-cell office:value-type="string" table:style-name="ce7">
            <text:p>FdA Early Year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6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Newcastle College Group</text:p>
          </table:table-cell>
          <table:table-cell office:value-type="string" table:style-name="ce10">
            <text:p>FdA Children and Young Peopl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TQEC3007</text:p>
          </table:table-cell>
          <table:table-cell office:value-type="string" table:style-name="ce7">
            <text:p>University of Gloucestershire</text:p>
          </table:table-cell>
          <table:table-cell office:value-type="string" table:style-name="ce7">
            <text:p>Awarding Body is the University of Gloucestershire. Delivery Partner is Yeovil College.</text:p>
          </table:table-cell>
          <table:table-cell office:value-type="string" table:style-name="ce7">
            <text:p>Foundation Degree (FdA) Childhood Studies, Care and Education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text:s/>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C3008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University Centre, Leeds</text:p>
          </table:table-cell>
          <table:table-cell office:value-type="string" table:style-name="ce10">
            <text:p>Foundation Degree Early Years Care and Education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C3009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Lancaster University</text:p>
          </table:table-cell>
          <table:table-cell office:value-type="string" table:style-name="ce7">
            <text:p>Foundation degree in Early Childhood Studies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ducation and Early Years</text:p>
          </table:table-cell>
          <table:table-cell office:value-type="string" table:style-name="ce6">
            <text:p>Level 5 early years lead practitioner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TQEC3010</text:p>
          </table:table-cell>
          <table:table-cell office:value-type="string" table:style-name="ce10">
            <text:p>University Centre Somerset, part of Bridgwater &amp; Taunton College (validated and awarded through The Open University)</text:p>
          </table:table-cell>
          <table:table-cell office:value-type="string" table:style-name="ce10">
            <text:p>The Open University</text:p>
          </table:table-cell>
          <table:table-cell office:value-type="string" table:style-name="ce10">
            <text:p>Foundation Degree Early Childhood Education and Care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ducation and Early Years</text:p>
          </table:table-cell>
          <table:table-cell office:value-type="string" table:style-name="ce9">
            <text:p>Level 5 early years lead practition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1</text:p>
          </table:table-cell>
          <table:table-cell office:value-type="string" table:style-name="ce7">
            <text:p>Nelson and Colne College</text:p>
          </table:table-cell>
          <table:table-cell office:value-type="string" table:style-name="ce7">
            <text:p>Liverpool John Moores University</text:p>
          </table:table-cell>
          <table:table-cell office:value-type="string" table:style-name="ce7">
            <text:p>Diploma in Advanced Manufacturing Engineering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Aeronautical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Aeronaut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Operation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Mechanical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0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Manufacturing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0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Engineering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ical and Electronic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5 Higher National Diploma in Space Technologies for England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Space Enginee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5 Higher National Diploma in Electronic and Electrical Systems Engineering for England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240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Operation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4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nical Engineering for England - 610/1231/2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5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Engineering for England - 610/1229/4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6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ngineering for England - 610/1224/5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7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ical and Electronic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18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Mechatronic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19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Manufacturing Operations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Process leader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0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Space Technologies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Space Enginee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1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Automation and Control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Automation and Controls Enginee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TQEM3022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</text:p>
          </table:table-cell>
          <table:table-cell office:value-type="string" table:style-name="ce10">
            <text:p>Pearson BTEC Level 4 Higher National Certificate in Electrical <text:s/>Systems Engineering for England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EM3023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Pearson BTEC Level 4 Higher National Certificate in Electronic Systems Engineering for England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120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EM3024</text:p>
          </table:table-cell>
          <table:table-cell office:value-type="string" table:style-name="ce10">
            <text:p>Sheffield Hallam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CertHE Engineering Manufacturing</text:p>
          </table:table-cell>
          <table:table-cell table:style-name="ce5"/>
          <table:table-cell office:value-type="float" office:value="4" table:style-name="ce9">
            <text:p>4</text:p>
          </table:table-cell>
          <table:table-cell office:value-type="string" table:style-name="ce9">
            <text:p>Engineering and manufacturing</text:p>
          </table:table-cell>
          <table:table-cell office:value-type="string" table:style-name="ce9">
            <text:p>Engineering manufacturing technician</text:p>
          </table:table-cell>
          <table:table-cell office:value-type="string" table:style-name="ce9">
            <text:p>September 2024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EM3026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/>
          </table:table-cell>
          <table:table-cell office:value-type="string" table:style-name="ce7">
            <text:p>Foundation Degree in Engineering (Advanced Manufacturing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Engineering and manufacturing</text:p>
          </table:table-cell>
          <table:table-cell office:value-type="string" table:style-name="ce6">
            <text:p>Engineering manufacturing technician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7</text:p>
          </table:table-cell>
          <table:table-cell office:value-type="string" table:style-name="ce10">
            <text:p>University of Roehampton</text:p>
          </table:table-cell>
          <table:table-cell office:value-type="string" table:style-name="ce10">
            <text:p/>
          </table:table-cell>
          <table:table-cell office:value-type="string" table:style-name="ce10">
            <text:p>Nursing Associate Degree Apprenticeship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38</text:p>
          </table:table-cell>
          <table:table-cell office:value-type="string" table:style-name="ce7">
            <text:p>Buckinghamshire New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Sports Coaching Science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high performance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39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care Play Specialis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Health play specialist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0</text:p>
          </table:table-cell>
          <table:table-cell office:value-type="string" table:style-name="ce7">
            <text:p>Solent University</text:p>
          </table:table-cell>
          <table:table-cell office:value-type="string" table:style-name="ce7">
            <text:p/>
          </table:table-cell>
          <table:table-cell office:value-type="string" table:style-name="ce7">
            <text:p>FdSc Health &amp; Social Care (HealthCare Assistant Practitioner- HCAP)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float" office:value="240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1</text:p>
          </table:table-cell>
          <table:table-cell office:value-type="string" table:style-name="ce10">
            <text:p>Solent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Health and Social Care (Nursing Associate)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2</text:p>
          </table:table-cell>
          <table:table-cell office:value-type="string" table:style-name="ce7">
            <text:p>TEC Partnerships</text:p>
          </table:table-cell>
          <table:table-cell office:value-type="string" table:style-name="ce7">
            <text:p>TEC Partnership</text:p>
          </table:table-cell>
          <table:table-cell office:value-type="string" table:style-name="ce7">
            <text:p>Assistant Practitioner - Health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Assistant practitioner (health)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3</text:p>
          </table:table-cell>
          <table:table-cell office:value-type="string" table:style-name="ce10">
            <text:p>Buckinghamshire New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Nurse Associate (NMC2018)<text:s/>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Nursing associate (NMC 2018)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TQHS3044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University of St Mark and St John</text:p>
          </table:table-cell>
          <table:table-cell office:value-type="string" table:style-name="ce7">
            <text:p>FdA Football Coaching and Development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HS3045</text:p>
          </table:table-cell>
          <table:table-cell office:value-type="string" table:style-name="ce10">
            <text:p>Staffordshire University</text:p>
          </table:table-cell>
          <table:table-cell office:value-type="string" table:style-name="ce10">
            <text:p/>
          </table:table-cell>
          <table:table-cell office:value-type="string" table:style-name="ce10">
            <text:p>FdSc Coaching in the Community [Football]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Health and science</text:p>
          </table:table-cell>
          <table:table-cell office:value-type="string" table:style-name="ce9">
            <text:p>Sports coach - community coach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TQHS3046</text:p>
          </table:table-cell>
          <table:table-cell office:value-type="string" table:style-name="ce7">
            <text:p>University of Greenwich</text:p>
          </table:table-cell>
          <table:table-cell office:value-type="string" table:style-name="ce7">
            <text:p/>
          </table:table-cell>
          <table:table-cell office:value-type="string" table:style-name="ce7">
            <text:p>Higher Certificate in Sports Coaching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6">
            <text:p>Health and science</text:p>
          </table:table-cell>
          <table:table-cell office:value-type="string" table:style-name="ce6">
            <text:p>Sports coach - school coach, Sports coach - community coach</text:p>
          </table:table-cell>
          <table:table-cell office:value-type="string" table:style-name="ce6">
            <text:p>September 2024</text:p>
          </table:table-cell>
          <table:table-cell office:value-type="string" table:style-name="ce8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TQLF3001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University of Worcester</text:p>
          </table:table-cell>
          <table:table-cell office:value-type="string" table:style-name="ce10">
            <text:p>Foundation Degree Arts (FdA) Payroll Management</text:p>
          </table:table-cell>
          <table:table-cell table:style-name="ce5"/>
          <table:table-cell office:value-type="float" office:value="5" table:style-name="ce9">
            <text:p>5</text:p>
          </table:table-cell>
          <table:table-cell office:value-type="string" table:style-name="ce9">
            <text:p>Legal, finance and accounting</text:p>
          </table:table-cell>
          <table:table-cell office:value-type="string" table:style-name="ce9">
            <text:p>Payroll assistant manager</text:p>
          </table:table-cell>
          <table:table-cell office:value-type="string" table:style-name="ce9">
            <text:p>September 2024</text:p>
          </table:table-cell>
          <table:table-cell office:value-type="string" table:style-name="ce11">
            <text:p>240</text:p>
          </table:table-cell>
          <table:table-cell table:number-columns-repeated="16374"/>
        </table:table-row>
        <table:table-row table:number-rows-repeated="1048412" table:style-name="ro6">
          <table:table-cell table:number-columns-repeated="16384"/>
        </table:table-row>
      </table:table>
      <table:database-ranges>
        <table:database-range table:target-range-address="HTQ_approved_list.A1:HTQ_approved_list.J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dc:title/>
    <dc:description/>
    <dc:subject/>
    <meta:initial-creator>MULHERON, Noor</meta:initial-creator>
    <dc:creator>STEWART, Niel</dc:creator>
    <meta:creation-date>2024-03-20T15:58:23Z</meta:creation-date>
    <dc:date>2024-04-24T14:14:49Z</dc:date>
    <meta:user-defined meta:name="ContentTypeId">0x010100545E941595ED5448BA61900FDDAFF31300C2A32498EB163446A316BB789439F847</meta:user-defined>
    <meta:user-defined meta:name="DfeOwner">3;#DfE|a484111e-5b24-4ad9-9778-c536c8c88985</meta:user-defined>
    <meta:user-defined meta:name="e9956d2a91084f21aaba141125e5f3ca">Official|0884c477-2e62-47ea-b19c-5af6e91124c5</meta:user-defined>
    <meta:user-defined meta:name="DfeRights:ProtectiveMarking">1;#Official|0884c477-2e62-47ea-b19c-5af6e91124c5</meta:user-defined>
    <meta:user-defined meta:name="DfeOrganisationalUnit">2;#DfE|cc08a6d4-dfde-4d0f-bd85-069ebcef80d5</meta:user-defined>
    <meta:user-defined meta:name="DfeSubject"/>
    <meta:user-defined meta:name="_dlc_DocIdItemGuid">eb3acd9c-e600-4773-a778-542ca9316aab</meta:user-defined>
    <meta:user-defined meta:name="IWPOrganisationalUnit"/>
    <meta:user-defined meta:name="IWPOwner"/>
    <meta:user-defined meta:name="MediaServiceImageTags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</office:meta>
</office:document-meta>
</file>